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vitlaan 13, 1971 KX IJmuiden, plaatsen dakkapel (voorgevel) en verhogen boei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ievitlaan 13, 1971 KX IJmuiden, plaatsen dakkapel (voorgevel) en verhogen boeide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Kievitlaan 13, 1971 KX IJmuiden, plaatsen dakkapel (voorgevel) en verhogen boeideel (06-02-2024) 04531582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82446</meta:user-defined>
    <dc:language>nl</dc:language>
    <meta:user-defined meta:name="OVERHEIDop.locatietype/OVERHEIDop.gebiedsmarkering">Punt</meta:user-defined>
    <meta:user-defined meta:name="DC.title">Ingediende aanvraag omgevingsvergunning Kievitlaan 13, 1971 KX IJmuiden, plaatsen dakkapel (voorgevel) en verhogen boeideel</meta:user-defined>
    <meta:user-defined meta:name="DCTERMS.W3CDTF/DCTERMS.available">2024-02-28</meta:user-defined>
    <meta:user-defined meta:name="DCTERMS.W3CDTF/OVERHEIDop.jaargang">2024</meta:user-defined>
    <meta:user-defined meta:name="OVERHEIDop.publicationIssue">91156</meta:user-defined>
    <meta:user-defined meta:name="OVERHEIDop.GmbID/DC.identifier">gmb-2024-91156</meta:user-defined>
    <meta:user-defined meta:name="OVERHEIDop.versieInformatie"/>
  </office:meta>
</office:document-meta>
</file>