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illingsweg 5, 4308NV Sirjansland    - het renoveren van een dak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een dak loodsZaaknummer: 1017953Datum indiening: 23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115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23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illingsweg 5, 4308NV Sirjansland    - het renoveren van een dak loodsAanvraa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53</meta:user-defined>
    <meta:user-defined meta:name="OVERHEIDop.GmbID/DC.identifier">gmb-2024-91153</meta:user-defined>
    <meta:user-defined meta:name="OVERHEIDop.versieInformatie"/>
  </office:meta>
</office:document-meta>
</file>