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Lelie 2-0001, 4322NP Scharendijke    - het realiser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ritZaaknummer: 1017979Datum indiening: 23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11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82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Lelie 2-0001, 4322NP Scharendijke    - het realiseren van een uitritAanvraa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50</meta:user-defined>
    <meta:user-defined meta:name="OVERHEIDop.GmbID/DC.identifier">gmb-2024-91150</meta:user-defined>
    <meta:user-defined meta:name="OVERHEIDop.versieInformatie"/>
  </office:meta>
</office:document-meta>
</file>