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eldzaam Mooi Markt op de De Markt 1, Gouda op 03-03-2024 en 06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Zeldzaam Mooi Markt organiseren op de locatie De Markt 1.</text:p>
            <text:p text:style-name="common-al">De vergunning is verzonden op 26-02-2024. Het zaaknummer van de vergunning is 89503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6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11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19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Zeldzaam Mooi Markt op de De Markt 1, Gouda op 03-03-2024 en 06-10-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49</meta:user-defined>
    <meta:user-defined meta:name="OVERHEIDop.GmbID/DC.identifier">gmb-2024-91149</meta:user-defined>
    <meta:user-defined meta:name="OVERHEIDop.versieInformatie"/>
  </office:meta>
</office:document-meta>
</file>