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Maaskantje Boxing Cu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6 februari 2024</text:p>
            <text:p text:style-name="common-al"/>
            <text:p text:style-name="common-al">De burgemeester van Sint-Michielsgestel maakt bekend dat hij op 26 februari 2024 vergunning heeft verleend aan Boxing Maaskantje, voor het evenement “Maaskantje Boxing Cup” in Sporthal De Run aan de Runweg 11 te Berlicum op:     </text:p>
            <text:list text:style-name="id1-3-2-1-1-5">
              <text:list-item text:style-override="id1-3-2-1-1-5-1">
                <text:number>•</text:number>
                <text:p text:style-name="al">
                <text:span text:style-name="nadrukvet">11 mei </text:span>
                <text:span text:style-name="nadrukvet">2024 van </text:span>
                <text:span text:style-name="nadrukvet">12</text:span>
                <text:span text:style-name="nadrukvet">.</text:span>
                <text:span text:style-name="nadrukvet">00 uur tot </text:span>
                <text:span text:style-name="nadrukvet">21</text:span>
                <text:span text:style-name="nadrukvet">.00</text:span>
                <text:span text:style-name="nadrukvet"/>
                <text:span text:style-name="nadrukvet">uur</text:span>
              </text:p>
              </text:list-item>
              <text:list-item text:style-override="id1-3-2-1-1-5-2">
                <text:number>•</text:number>
                <text:p text:style-name="al">
                <text:span text:style-name="nadrukvet">1</text:span>
                <text:span text:style-name="nadrukvet">2 mei 2024 van 13.00 uur tot 18.00 uur </text:span>
              </text:p>
              </text:list-item>
            </text:list>
            <text:p text:style-name="common-al"/>
            <text:p text:style-name="common-al">
            <text:span text:style-name="nadrukvet">Publicatie </text:span>
          </text:p>
            <text:p text:style-name="common-al">Het besluit wordt door ons gepubliceerd op de website van de overheid. Klik op <text:a xlink:href="http://www.officielebekendmakingen.nl/" xlink:type="simple">www.officielebekendmakingen.nl</text:a> om deze te bezoeken.</text:p>
            <text:p text:style-name="common-al"/>
            <text:p text:style-name="common-al">
            <text:span text:style-name="nadrukvet">Meer informatie</text:span>
          </text:p>
            <text:p text:style-name="common-al">Informatie over het besluit is te verkrijgen bij Franca Verstraten, telefoonnummer 0411 – 655 239, mailadres: <text:a xlink:href="mailto:f.verstraten@mijngemeentedichtbij.nl" xlink:type="simple">f.verstraten@mijngemeentedichtbij.nl</text:a></text:p>
            <text:p text:style-name="common-al"/>
            <text:list text:style-name="id1-3-2-1-1-13">
              <text:list-item text:style-override="id1-3-2-1-1-13-1">
                <text:number/>
                <text:p text:style-name="al"/>
              </text:list-item>
            </text:list>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11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3027</meta:user-defined>
    <dc:language>nl</dc:language>
    <meta:user-defined meta:name="OVERHEIDop.locatietype/OVERHEIDop.gebiedsmarkering">Adres</meta:user-defined>
    <meta:user-defined meta:name="DC.title">Evenement Maaskantje Boxing Cup</meta:user-defined>
    <meta:user-defined meta:name="DCTERMS.W3CDTF/DCTERMS.available">2024-02-28</meta:user-defined>
    <meta:user-defined meta:name="DCTERMS.W3CDTF/OVERHEIDop.jaargang">2024</meta:user-defined>
    <meta:user-defined meta:name="OVERHEIDop.publicationIssue">91147</meta:user-defined>
    <meta:user-defined meta:name="OVERHEIDop.GmbID/DC.identifier">gmb-2024-91147</meta:user-defined>
    <meta:user-defined meta:name="OVERHEIDop.versieInformatie"/>
  </office:meta>
</office:document-meta>
</file>