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Kometensingel 8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ouwen van een nieuwbouw woning.</text:p>
            <text:p text:style-name="common-al">Aanvrager: Ruimer Leven B.V.</text:p>
            <text:p text:style-name="common-al">Zaaknummer: 12628515</text:p>
            <text:p text:style-name="common-al">DSO nummer: 2024022200822</text:p>
            <text:p text:style-name="common-al">Ontvangstdatum melding: 22 februari 2024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1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saneren van de bodem - Kometensingel 88,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40</meta:user-defined>
    <meta:user-defined meta:name="OVERHEIDop.GmbID/DC.identifier">gmb-2024-91140</meta:user-defined>
    <meta:user-defined meta:name="OVERHEIDop.versieInformatie"/>
  </office:meta>
</office:document-meta>
</file>