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herbestemmen van gemeentehuis Hunsel naar 4 woonappartementen, Kraakstraat 2, 6013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rbestemmen van gemeentehuis Hunsel naar 4 woonappartementen op locatie Kraakstraat 2, 6013RS Hunsel.</text:p>
            <text:p text:style-name="common-al">De omgevingsvergunning is geregistreerd onder zaaknummer Z2023-00000563. Het besluit is op 26 febr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12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2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6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herbestemmen van gemeentehuis Hunsel naar 4 woonappartementen, Kraakstraat 2, 6013RS Huns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29</meta:user-defined>
    <meta:user-defined meta:name="OVERHEIDop.GmbID/DC.identifier">gmb-2024-91129</meta:user-defined>
    <meta:user-defined meta:name="OVERHEIDop.versieInformatie"/>
  </office:meta>
</office:document-meta>
</file>