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, Schweitzerlaan 48 5644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503 </text:p>
            <text:p text:style-name="common-al"> Omschrijving: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weitzerlaan 48 5644DL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50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1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omgevingsvergunning: verbouwen van de woning, Schweitzerlaan 48 5644DL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26</meta:user-defined>
    <meta:user-defined meta:name="OVERHEIDop.GmbID/DC.identifier">gmb-2024-91126</meta:user-defined>
    <meta:user-defined meta:name="OVERHEIDop.versieInformatie"/>
  </office:meta>
</office:document-meta>
</file>