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etrekken van een kamer van huisnummer 40 aan huisnummer 38, Cornelis Trompstraat 38 en Cornelis Trompstraat 40, 2628R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rnelis Trompstraat 38, 2628RR Delft, Cornelis Trompstraat 40, 2628RR Delft |het betrekken van een kamer van huisnummer 40 aan huisnummer 38, 8151889, 21-02-2024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112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2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2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664</meta:user-defined>
    <meta:user-defined meta:name="DCTERMS.abstract">Cornelis Trompstraat 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betrekken van een kamer van huisnummer 40 aan huisnummer 38, Cornelis Trompstraat 38 en Cornelis Trompstraat 40, 2628RR Delf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1125</meta:user-defined>
    <meta:user-defined meta:name="OVERHEIDop.GmbID/DC.identifier">gmb-2024-91125</meta:user-defined>
    <meta:user-defined meta:name="OVERHEIDop.versieInformatie"/>
  </office:meta>
</office:document-meta>
</file>