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phensonlaan 45, 1222 NV Hilversum, Stephensonlaan 51, 1222 NV Hilversum (wijzigen/vergroten kozijn, splitsen pand op nr. 51); CLZ-00007404; 15-02-2024; Status: Vergunning verleend, gemeente Hil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ephensonlaan 45, 1222 NV Hilversum, Stephensonlaan 51, 1222 NV Hilversum (wijzigen/vergroten kozijn, splitsen pand op nr. 51); CLZ-00007404; 15-02-2024; Status: Vergunning verleend, gemeente Hilversum</text:p>
            <text:p text:style-name="common-al">
            
          </text:p>
            <text:p text:style-name="common-al">Verzenddatum: 15-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12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2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2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04</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Stephensonlaan 45, 1222 NV Hilversum, Stephensonlaan 51, 1222 NV Hilversum (wijzigen/vergroten kozijn, splitsen pand op nr. 51); CLZ-00007404; 15-02-2024; Status: Vergunning verleend, gemeente Hilvers</meta:user-defined>
    <meta:user-defined meta:name="DCTERMS.W3CDTF/DCTERMS.available">2024-02-28</meta:user-defined>
    <meta:user-defined meta:name="DCTERMS.W3CDTF/OVERHEIDop.jaargang">2024</meta:user-defined>
    <meta:user-defined meta:name="OVERHEIDop.publicationIssue">91124</meta:user-defined>
    <meta:user-defined meta:name="OVERHEIDop.GmbID/DC.identifier">gmb-2024-91124</meta:user-defined>
    <meta:user-defined meta:name="OVERHEIDop.versieInformatie"/>
  </office:meta>
</office:document-meta>
</file>