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everijnstraat 57, 1216 GJ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12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everijnstraat 57, 1216 GJ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346</meta:user-defined>
    <meta:user-defined meta:name="OVERHEIDop.publicationIssue">91122</meta:user-defined>
    <meta:user-defined meta:name="OVERHEIDop.GmbID/DC.identifier">gmb-2024-91122</meta:user-defined>
    <meta:user-defined meta:name="OVERHEIDop.versieInformatie"/>
  </office:meta>
</office:document-meta>
</file>