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.J. Willingestraat 3, 9967PB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4 een aanvraag ontvangen voor het organiseren van Draverijen Eenrum op 14 augustus 2024 op de locatie J.J. Willingestraat 3, 9967PB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1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49</meta:user-defined>
    <meta:user-defined meta:name="DCTERMS.abstract">het organiseren van Draverijen Eenrum op 14 augustus 2024, J.J. Willingestraat 3, 9967PB Eenrum, (23 februari 2024)</meta:user-defined>
    <dc:language>nl</dc:language>
    <meta:user-defined meta:name="OVERHEIDop.locatietype/OVERHEIDop.gebiedsmarkering">Punt</meta:user-defined>
    <meta:user-defined meta:name="DC.title">Ontvangst aanvraag evenementenvergunning, J.J. Willingestraat 3, 9967PB Eenr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21</meta:user-defined>
    <meta:user-defined meta:name="OVERHEIDop.GmbID/DC.identifier">gmb-2024-91121</meta:user-defined>
    <meta:user-defined meta:name="OVERHEIDop.versieInformatie"/>
  </office:meta>
</office:document-meta>
</file>