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egen van groot onderhoud aan 51 woningen op percelen aan de Backerskamp, Biesenkamp en Rijsaer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egen van groot onderhoud aan 51 woningen op percelen aan de Backerskamp, Biesenkamp en Rijsaer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text:span text:style-name="nadrukvet">!!DATUM INVULLEN!!</text:span>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111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1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1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8</meta:user-defined>
    <meta:user-defined meta:name="DCTERMS.abstract">Betreft: Beschikking verlenging beslistermijn op locatie Backerskamp, Biesenkamp, Rijsa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plegen van groot onderhoud aan 51 woningen op percelen aan de Backerskamp, Biesenkamp en Rijsaert te Elburg</meta:user-defined>
    <meta:user-defined meta:name="DCTERMS.W3CDTF/DCTERMS.available">2024-02-28</meta:user-defined>
    <meta:user-defined meta:name="DCTERMS.W3CDTF/OVERHEIDop.jaargang">2024</meta:user-defined>
    <meta:user-defined meta:name="OVERHEIDop.publicationIssue">91115</meta:user-defined>
    <meta:user-defined meta:name="OVERHEIDop.GmbID/DC.identifier">gmb-2024-91115</meta:user-defined>
    <meta:user-defined meta:name="OVERHEIDop.versieInformatie"/>
  </office:meta>
</office:document-meta>
</file>