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kastanje, Verzoeklocatie 2024022200770, Hellerweg,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llerweg, t.h.v. nr. 50</text:span> (0153Z2024022600022): het vellen van 1 kastanje (ingediend d.d. 2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11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26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1 kastanje, Verzoeklocatie 2024022200770, Hellerweg, t.h.v. nr. 50</meta:user-defined>
    <meta:user-defined meta:name="DCTERMS.W3CDTF/DCTERMS.available">2024-03-06</meta:user-defined>
    <meta:user-defined meta:name="DCTERMS.W3CDTF/OVERHEIDop.jaargang">2024</meta:user-defined>
    <meta:user-defined meta:name="OVERHEIDop.publicationIssue">91112</meta:user-defined>
    <meta:user-defined meta:name="OVERHEIDop.GmbID/DC.identifier">gmb-2024-91112</meta:user-defined>
    <meta:user-defined meta:name="OVERHEIDop.versieInformatie"/>
  </office:meta>
</office:document-meta>
</file>