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realiseren van een nieuwbouw woning op locatie Bovenkerkseweg 106, 2821 XZ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ntvangen voor een aanvraag beschikking regulier behandelen voor het realiseren van een nieuwbouw woning op locatie Bovenkerkseweg 106, 2821 XZ Stolwijk.</text:p>
            <text:p text:style-name="common-al">De aanvraag is geregistreerd onder zaaknummer 1931126806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1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8069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realiseren van een nieuwbouw woning op locatie Bovenkerkseweg 106, 2821 XZ Stol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10</meta:user-defined>
    <meta:user-defined meta:name="OVERHEIDop.GmbID/DC.identifier">gmb-2024-91110</meta:user-defined>
    <meta:user-defined meta:name="OVERHEIDop.versieInformatie"/>
  </office:meta>
</office:document-meta>
</file>