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Japanlaan 1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obiel puinbreken op de Japanlaan 18 in Aalsmeer. De werkzaamheden starten op 15 april 2024 om 7:00 uur en eindigen op 19 april 2024</text:p>
            <text:p text:style-name="common-al">Aanvrager: Gubbels Sloop en Asbestsanering B.V. </text:p>
            <text:p text:style-name="common-al">Zaaknummer: 12597066</text:p>
            <text:p text:style-name="common-al">DSO nummer: 2024020800152</text:p>
            <text:p text:style-name="common-al">Ontvangstdatum melding: 8 februari 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1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mobiel puinbreken - Japanlaan 18, Aalsm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08</meta:user-defined>
    <meta:user-defined meta:name="OVERHEIDop.GmbID/DC.identifier">gmb-2024-91108</meta:user-defined>
    <meta:user-defined meta:name="OVERHEIDop.versieInformatie"/>
  </office:meta>
</office:document-meta>
</file>