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oodtruck bij de woning, Houttuinen 166, 8301XP Emmeloord</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plaatsen van een foodtruck bij de woning op locatie Houttuinen 166, 8301XP Emmeloor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ogelijke toelichting en uitleg over activiteit]. De aanvraag is geregistreerd onder zaaknummer Z2024-00000293.</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20 februari 2024. [Lidwoord] Noordoostpolder neemt daarover waarschijnlijk 16 april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110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93</meta:user-defined>
    <meta:user-defined meta:name="DCTERMS.abstract">Betreft: aanvraag op locatie Houttuinen 166, 8301XP Emmeloord</meta:user-defined>
    <dc:language>nl</dc:language>
    <meta:user-defined meta:name="OVERHEIDop.locatietype/OVERHEIDop.gebiedsmarkering">Vlak</meta:user-defined>
    <meta:user-defined meta:name="DC.title">Aanvraag vergunning voor het plaatsen van een foodtruck bij de woning, Houttuinen 166, 8301XP Emmeloord</meta:user-defined>
    <meta:user-defined meta:name="DCTERMS.W3CDTF/DCTERMS.available">2024-02-28</meta:user-defined>
    <meta:user-defined meta:name="DCTERMS.W3CDTF/OVERHEIDop.jaargang">2024</meta:user-defined>
    <meta:user-defined meta:name="OVERHEIDop.publicationIssue">91106</meta:user-defined>
    <meta:user-defined meta:name="OVERHEIDop.GmbID/DC.identifier">gmb-2024-91106</meta:user-defined>
    <meta:user-defined meta:name="OVERHEIDop.versieInformatie"/>
  </office:meta>
</office:document-meta>
</file>