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svrij voor het bouwen van een bouwsteiger op Rendementsweg 20B1, 3641SL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het besluit genomen om de omgevingsvergunningvergunningsvrij te verklaren voor locatie Rendementsweg 20B1, 3641SL Mijdrecht. De vergunningsvrij verklaring is geregistreerd onder zaaknummer Z-2023-114419. De de aanvraag is vergunningsvrij verklaard voor de activiteit:</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26 februari 2024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0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419</meta:user-defined>
    <dc:language>nl</dc:language>
    <meta:user-defined meta:name="OVERHEIDop.locatietype/OVERHEIDop.gebiedsmarkering">Punt</meta:user-defined>
    <meta:user-defined meta:name="DC.title">Kennisgeving vergunningsvrij voor het bouwen van een bouwsteiger op Rendementsweg 20B1, 3641SL Mijdrecht</meta:user-defined>
    <meta:user-defined meta:name="DCTERMS.W3CDTF/DCTERMS.available">2024-02-28</meta:user-defined>
    <meta:user-defined meta:name="DCTERMS.W3CDTF/OVERHEIDop.jaargang">2024</meta:user-defined>
    <meta:user-defined meta:name="OVERHEIDop.publicationIssue">91086</meta:user-defined>
    <meta:user-defined meta:name="OVERHEIDop.GmbID/DC.identifier">gmb-2024-91086</meta:user-defined>
    <meta:user-defined meta:name="OVERHEIDop.versieInformatie"/>
  </office:meta>
</office:document-meta>
</file>