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Christelijk Lyceum, Molenhuispad 1 2614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1 2614GE Delft |het uitbreiden van het Christelijk Lyceum, 02-04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0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06</meta:user-defined>
    <meta:user-defined meta:name="DCTERMS.abstract">Uitbreiding Christelijk Lyceum Delft</meta:user-defined>
    <dc:language>nl</dc:language>
    <meta:user-defined meta:name="OVERHEIDop.locatietype/OVERHEIDop.gebiedsmarkering">Punt</meta:user-defined>
    <meta:user-defined meta:name="DC.title">Verlenging beslistermijn omgevingsvergunning, het uitbreiden van het Christelijk Lyceum, Molenhuispad 1 2614GE Delf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083</meta:user-defined>
    <meta:user-defined meta:name="OVERHEIDop.GmbID/DC.identifier">gmb-2024-91083</meta:user-defined>
    <meta:user-defined meta:name="OVERHEIDop.versieInformatie"/>
  </office:meta>
</office:document-meta>
</file>