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Ronde van de Stelling van Amsterdam 02-06-2024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urari 2024 heeft de gemeente een aanvraag ontvangen voor een aanvraag beschikking behandelen APV en Bijzondere wetten op locatie Gemeente Purmerend. De aanvraag is geregistreerd onder zaaknummer Z2024-00000792. De aanvraag betreft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0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92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evenementenvergunning voor de Ronde van de Stelling van Amsterdam 02-06-2024, Gemeente Purmer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82</meta:user-defined>
    <meta:user-defined meta:name="OVERHEIDop.GmbID/DC.identifier">gmb-2024-91082</meta:user-defined>
    <meta:user-defined meta:name="OVERHEIDop.versieInformatie"/>
  </office:meta>
</office:document-meta>
</file>