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of veranderen uitweg: Sellingerstraat 78, Ter Apel, aanleg uitweg, verzenddatum: 26 febr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107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07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07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Verleende omgevingsvergunning aanleg of veranderen uitweg: Sellingerstraat 78, Ter Apel, aanleg uitweg, verzenddatum: 26 februari 2024</meta:user-defined>
    <meta:user-defined meta:name="DCTERMS.W3CDTF/DCTERMS.available">2024-02-28</meta:user-defined>
    <meta:user-defined meta:name="DCTERMS.W3CDTF/OVERHEIDop.jaargang">2024</meta:user-defined>
    <meta:user-defined meta:name="OVERHEIDop.publicationIssue">91073</meta:user-defined>
    <meta:user-defined meta:name="OVERHEIDop.GmbID/DC.identifier">gmb-2024-91073</meta:user-defined>
    <meta:user-defined meta:name="OVERHEIDop.versieInformatie"/>
  </office:meta>
</office:document-meta>
</file>