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Hankweg 3 Eps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Lochem maken bekend dat zij de volgende aanvragen voor een milieubelastende activiteit hebben ontvangen:</text:p>
            <text:p text:style-name="al">Hankweg 3 Epse, het aanleggen van een gesloten bodemenergiesysteem (informatieplicht milieu), nr. Z2023-01207, 29 december 2023.</text:p>
            <text:p text:style-name="tussenkopcur"/>
            <text:p text:style-name="tussenkopcur">Meer informatie</text:p>
            <text:p text:style-name="al">Voor meer informatie kunt u terecht bij de Omgevingsdienst Achterhoek, Hanzeweg 8 in Lochem, telefoonnummer (0573) 289 222.</text:p>
          </text:section>
        </text:section>
        <text:section text:name="regeling-sluiting_id1-3-2-3" text:style-name="regeling-sluiting">
          <text:section text:name="ondertekening_id1-3-2-3-1">
            <text:p>De activiteiten zijn vergunningsvrij. U kunt om deze reden geen zienswijze of bezwaarschrift indien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0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elding besluit activiteiten leefomgeving Hankweg 3 Eps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069</meta:user-defined>
    <meta:user-defined meta:name="OVERHEIDop.GmbID/DC.identifier">gmb-2024-91069</meta:user-defined>
    <meta:user-defined meta:name="OVERHEIDop.versieInformatie"/>
  </office:meta>
</office:document-meta>
</file>