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Uitwerkingsbesluit van burgemeester en wethouders van Heerlen houdende bepalingen inzake het voederen van diersoorten. (Aanwijzingsbesluit gebied verbod voederen dier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Uitwerkingsbesluit van burgemeester en wethouders van Heerlen houdende bepalingen inzake het voederen van diersoorten. (Aanwijzingsbesluit gebied verbod voederen dieren) komt per 7-2-2024 van rechtswege te vervallen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06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- Uitwerkingsbesluit van burgemeester en wethouders van Heerlen houdende bepalingen inzake het voederen van diersoorten. (Aanwijzingsbesluit gebied verbod voederen dieren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66</meta:user-defined>
    <meta:user-defined meta:name="OVERHEIDop.betreftRegeling">CVDR644477_1</meta:user-defined>
    <meta:user-defined meta:name="OVERHEIDop.GmbID/DC.identifier">gmb-2024-91066</meta:user-defined>
    <meta:user-defined meta:name="OVERHEIDop.versieInformatie"/>
  </office:meta>
</office:document-meta>
</file>