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renoveren, vergroten en verleggen bestaande paardenbakken te Meelzakseweg 1, 3235 KL Rockanje, Verzoeklocatie 2024022200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vergroten en verleggen bestaande paardenbakken aan Meelzakseweg 1, 3235 KL Rockanje</text:span>
          </text:p>
            <text:p text:style-name="common-al">De gemeente Voorne aan Zee heeft een aanvraag voor een omgevingsvergunning ontvangen. De vergunning is aangevraagd voor het renoveren, vergroten en verleggen van bestaande paardenbakken aan de Meelzakseweg 1, 3235 KL Rockanje,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2-2024. De gemeente neemt daarover waarschijnlijk voor 18 april 2024 een besluit. Als de vergunning wordt verleend, publiceert de gemeente een nieuw bericht. Vanaf dat moment kunt u de documenten met informatie over de vergunning bekijken en hierop reageren. U kunt nu nog niet reager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106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6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6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12072024</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omgevingsvergunning voor het renoveren, vergroten en verleggen bestaande paardenbakken te Meelzakseweg 1, 3235 KL Rockanje, Verzoeklocatie 2024022200693</meta:user-defined>
    <meta:user-defined meta:name="DCTERMS.W3CDTF/DCTERMS.available">2024-02-28</meta:user-defined>
    <meta:user-defined meta:name="DCTERMS.W3CDTF/OVERHEIDop.jaargang">2024</meta:user-defined>
    <meta:user-defined meta:name="OVERHEIDop.publicationIssue">91063</meta:user-defined>
    <meta:user-defined meta:name="OVERHEIDop.GmbID/DC.identifier">gmb-2024-91063</meta:user-defined>
    <meta:user-defined meta:name="OVERHEIDop.versieInformatie"/>
  </office:meta>
</office:document-meta>
</file>