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1 5731AA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1 5731AA Mierlo</text:p>
            <text:p text:style-name="common-al">Verzenddatum besluit: 20-02-2024</text:p>
            <text:p text:style-name="common-al">Omschrijving: tijdelijke woonunit (mantelzorgwoning)</text:p>
            <text:p text:style-name="common-al">Zaaknummer: 177119806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10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80618</meta:user-defined>
    <meta:user-defined meta:name="DCTERMS.abstract">Geldropseweg 1, tijdelijke woonunit (mantelzorgwoning)</meta:user-defined>
    <dc:language>nl</dc:language>
    <meta:user-defined meta:name="OVERHEIDop.locatietype/OVERHEIDop.gebiedsmarkering">Punt</meta:user-defined>
    <meta:user-defined meta:name="DC.title">Kennisgeving verleende omgevingsvergunningen met reguliere procedure Geldropseweg 1 5731AA Mierlo</meta:user-defined>
    <meta:user-defined meta:name="OVERHEIDop.datumEindeReactietermijn">2024-04-24</meta:user-defined>
    <meta:user-defined meta:name="OVERHEIDop.terinzageleggingBG">https://mijnpublicaties.nl/Publicatie/14f7defe-8bd4-48c4-9e0e-08dc27accadd</meta:user-defined>
    <meta:user-defined meta:name="DCTERMS.W3CDTF/DCTERMS.available">2024-02-29</meta:user-defined>
    <meta:user-defined meta:name="DCTERMS.W3CDTF/OVERHEIDop.jaargang">2024</meta:user-defined>
    <meta:user-defined meta:name="OVERHEIDop.publicationIssue">91054</meta:user-defined>
    <meta:user-defined meta:name="OVERHEIDop.GmbID/DC.identifier">gmb-2024-91054</meta:user-defined>
    <meta:user-defined meta:name="OVERHEIDop.versieInformatie"/>
  </office:meta>
</office:document-meta>
</file>