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oerverbod omgeving Kasteel Hoensbroek te Hoensbro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et Uitwerkingsbesluit APV artikel 2:53A - verbod voeren van dieren / omgeving Kasteel Hoensbroek is met ingang van 7-2-2024 van rechtswege komen te vervallen.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104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4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4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Voerverbod omgeving Kasteel Hoensbroek te Hoensbroek</meta:user-defined>
    <dc:language>nl</dc:language>
    <meta:user-defined meta:name="OVERHEIDop.locatietype/OVERHEIDop.gebiedsmarkering">Gemeente</meta:user-defined>
    <meta:user-defined meta:name="DC.title">Gemeente Heerlen - Voerverbod omgeving Kasteel Hoensbroek te Hoensbroek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049</meta:user-defined>
    <meta:user-defined meta:name="OVERHEIDop.betreftRegeling">CVDR643674_1</meta:user-defined>
    <meta:user-defined meta:name="OVERHEIDop.GmbID/DC.identifier">gmb-2024-91049</meta:user-defined>
    <meta:user-defined meta:name="OVERHEIDop.versieInformatie"/>
  </office:meta>
</office:document-meta>
</file>