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Stationsstraat 41, 5141 GC Waalwijk, Stationsstraat 39, 5141 G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, waarbij de reguliere procedure van toepassing is, voor het bouwen van 3 appartementen op de locatie Stationsstraat 39, 40 en 41, 5141GC te Waalwijk, De aanvraag is geregistreerd onder zaaknummer WWK-2023-003614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6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10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aanvraag om omgevingsvergunning, Stationsstraat 41, 5141 GC Waalwijk, Stationsstraat 39, 5141 GB Waal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047</meta:user-defined>
    <meta:user-defined meta:name="OVERHEIDop.GmbID/DC.identifier">gmb-2024-91047</meta:user-defined>
    <meta:user-defined meta:name="OVERHEIDop.versieInformatie"/>
  </office:meta>
</office:document-meta>
</file>