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uitbouw, J.J. van Deinselaan 249, 7535 B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J.J. van Deinselaan 249 </text:span>(0153Z2024022600020): het vergroten van een woonhuis d.m.v. een uitbouw (ingediend d.d. 22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0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2600020</meta:user-defined>
    <dc:language>nl</dc:language>
    <meta:user-defined meta:name="OVERHEIDop.locatietype/OVERHEIDop.gebiedsmarkering">Punt</meta:user-defined>
    <meta:user-defined meta:name="DC.title">Aanvraag voor het vergroten van een woonhuis d.m.v. een uitbouw, J.J. van Deinselaan 249, 7535 BW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033</meta:user-defined>
    <meta:user-defined meta:name="OVERHEIDop.GmbID/DC.identifier">gmb-2024-91033</meta:user-defined>
    <meta:user-defined meta:name="OVERHEIDop.versieInformatie"/>
  </office:meta>
</office:document-meta>
</file>