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8327345 - Plakstraat 8 a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bouwen van woningen in een oude fruitboomgaard voor kleine huishoudens voor 1 tot 3 personen</text:p>
            <text:p text:style-name="common-al">Locatie : Plakstraat 8 a Winssen</text:p>
            <text:p text:style-name="common-al">Datum besluit : 26 februari 2024</text:p>
            <text:p text:style-name="common-al">Datum verzending : 26 februari 2024</text:p>
            <text:p text:style-name="common-al">Zaaknummer ODRN: W.Z24.10008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03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3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3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8327345 - Plakstraat 8 a Winssen.</meta:user-defined>
    <meta:user-defined meta:name="DCTERMS.W3CDTF/DCTERMS.available">2024-02-28</meta:user-defined>
    <meta:user-defined meta:name="DCTERMS.W3CDTF/OVERHEIDop.jaargang">2024</meta:user-defined>
    <meta:user-defined meta:name="OVERHEIDop.publicationIssue">91030</meta:user-defined>
    <meta:user-defined meta:name="OVERHEIDop.GmbID/DC.identifier">gmb-2024-91030</meta:user-defined>
    <meta:user-defined meta:name="OVERHEIDop.versieInformatie"/>
  </office:meta>
</office:document-meta>
</file>