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, Montaubanhof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05 </text:p>
            <text:p text:style-name="common-al"> Omschrijving: kappen van een gemeente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taubanhof Eindhoven</text:p>
              </text:list-item>
            </text:list>
            <text:p text:style-name="common-al"> Datum ontvangst: 23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0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905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Ingediende aanvraag omgevingsvergunning: kappen van een gemeenteboom, Montaubanhof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26</meta:user-defined>
    <meta:user-defined meta:name="OVERHEIDop.GmbID/DC.identifier">gmb-2024-91026</meta:user-defined>
    <meta:user-defined meta:name="OVERHEIDop.versieInformatie"/>
  </office:meta>
</office:document-meta>
</file>