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20, Hildegard van Bingenweg, Oost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december 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20, Hildegard van Bingenweg, Oosterwol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47</meta:user-defined>
    <meta:user-defined meta:name="DCTERMS.abstract">Gemeente Almere - aanvraag omgevingsvergunning - het bouwen van een woning - 5H3-OW4920, Hildegard van Bingenweg, Oosterwold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20, Hildegard van Bingenweg, Oosterwo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02</meta:user-defined>
    <meta:user-defined meta:name="OVERHEIDop.GmbID/DC.identifier">gmb-2024-9102</meta:user-defined>
    <meta:user-defined meta:name="OVERHEIDop.versieInformatie"/>
  </office:meta>
</office:document-meta>
</file>