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kantoor naar 5 bedrijfsunits met kantoor  aan Smidsstraat 2, 8601 W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de bestemming van kantoor naar 5 bedrijfsunits met kantoor  aan Smidsstraat 2, 8601 WB Sneek. Het zaaknummer is CLZ-000045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01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1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1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6</meta:user-defined>
    <dc:language>nl</dc:language>
    <meta:user-defined meta:name="OVERHEIDop.locatietype/OVERHEIDop.gebiedsmarkering">Punt</meta:user-defined>
    <meta:user-defined meta:name="DC.title">Aanvraag vergunning voor het wijzigen van de bestemming van kantoor naar 5 bedrijfsunits met kantoor  aan Smidsstraat 2, 8601 WB Sne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19</meta:user-defined>
    <meta:user-defined meta:name="OVERHEIDop.GmbID/DC.identifier">gmb-2024-91019</meta:user-defined>
    <meta:user-defined meta:name="OVERHEIDop.versieInformatie"/>
  </office:meta>
</office:document-meta>
</file>