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seland 7 Lent: nieuwbouw bedrijfspand voor cider en wijnmakerij met inrit en parkeerplaats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nieuwbouw bedrijfspand voor cider en wijnmakerij met inrit en parkeerplaatsen (Pelseland 7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466.03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4-2023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28-02-2024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4 tot en met 8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0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Pelseland 7 Lent: nieuwbouw bedrijfspand voor cider en wijnmakerij met inrit en parkeerplaatsen - omgevingsvergunning - Vergunning verle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16</meta:user-defined>
    <meta:user-defined meta:name="OVERHEIDop.GmbID/DC.identifier">gmb-2024-91016</meta:user-defined>
    <meta:user-defined meta:name="OVERHEIDop.versieInformatie"/>
  </office:meta>
</office:document-meta>
</file>