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52 Nijmegen: bouw van een schuur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bouw van een schuur (Burgemeester Daleslaan 52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92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28-02-2024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7 februari 2024 tot en met 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emeester Daleslaan 52 Nijmegen: bouw van een schuur - omgevingsvergunning - Vergunning geweiger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04</meta:user-defined>
    <meta:user-defined meta:name="OVERHEIDop.GmbID/DC.identifier">gmb-2024-91004</meta:user-defined>
    <meta:user-defined meta:name="OVERHEIDop.versieInformatie"/>
  </office:meta>
</office:document-meta>
</file>