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6 Nijmegen: renoveren v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renoveren van de voorgevel (Lange Hezelstraat 36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87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23</text:p>
            <text:p text:style-name="common-al">
            <text:span text:style-name="nadrukvet">Verlengingsbesluit verzonden: </text:span>09-02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28-02-2024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ge Hezelstraat 36 Nijmegen: renoveren van de voorgevel - omgevingsvergunning - Vergunning verle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02</meta:user-defined>
    <meta:user-defined meta:name="OVERHEIDop.GmbID/DC.identifier">gmb-2024-91002</meta:user-defined>
    <meta:user-defined meta:name="OVERHEIDop.versieInformatie"/>
  </office:meta>
</office:document-meta>
</file>