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10, het bouwen van een woning Ambt Almelo sectie K nummer 3945 (Indië-terrein kavel 4-0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10</meta:user-defined>
    <meta:user-defined meta:name="DCTERMS.abstract">het bouwen van een woning Ambt Almelo sectie K nummer 3945 (Indië-terrein kavel 4-0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10, het bouwen van een woning Ambt Almelo sectie K nummer 3945 (Indië-terrein kavel 4-02)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00</meta:user-defined>
    <meta:user-defined meta:name="OVERHEIDop.GmbID/DC.identifier">gmb-2024-9100</meta:user-defined>
    <meta:user-defined meta:name="OVERHEIDop.versieInformatie"/>
  </office:meta>
</office:document-meta>
</file>