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Verzetstraat 76 (VZV00 L 3902) Vriezenveen, bouwen van een woning, ontvangen op 21-12-2023, zaaknummer TR-Z2023-002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Verzetstraat 76 (VZV00 L 3902) Vriezenveen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8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naast Verzetstraat 76 (VZV00 L 3902) Vriezenveen, bouwen van een woning, ontvangen op 21-12-2023, zaaknummer TR-Z2023-002089</meta:user-defined>
    <meta:user-defined meta:name="DCTERMS.W3CDTF/DCTERMS.available">2024-01-10</meta:user-defined>
    <meta:user-defined meta:name="DCTERMS.W3CDTF/OVERHEIDop.jaargang">2024</meta:user-defined>
    <meta:user-defined meta:name="OVERHEIDop.publicationIssue">910</meta:user-defined>
    <meta:user-defined meta:name="OVERHEIDop.GmbID/DC.identifier">gmb-2024-910</meta:user-defined>
    <meta:user-defined meta:name="OVERHEIDop.versieInformatie"/>
  </office:meta>
</office:document-meta>
</file>