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4 een aanvraag voor een evenementenvergunning ontvangen.</text:p>
            <text:p text:style-name="common-al">Het betreft een aanvraag op locatie Markt 5554CA Valkenswaard met omschrijving "zomerkermis 19-07-2024 tot en met 24-07-2024" en zaaknummer <text:span text:style-name="nadrukvet">2024-468056</text:span>.</text:p>
            <text:p text:style-name="common-al">De zaak is geregistreerd onder nummer 2024-46805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099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68056</meta:user-defined>
    <meta:user-defined meta:name="DCTERMS.abstract">zomerkermis 19-07-2024 tot en met 24-07-2024, Markt  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97</meta:user-defined>
    <meta:user-defined meta:name="OVERHEIDop.GmbID/DC.identifier">gmb-2024-90997</meta:user-defined>
    <meta:user-defined meta:name="OVERHEIDop.versieInformatie"/>
  </office:meta>
</office:document-meta>
</file>