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547, het verbouwen van de woning (plaatsen dakkapel) aan de Ten Bosstraat 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2-2024 12:22 hebben wij een aanvraag Omgevingsvergunning enkelvoudig (regulier) ontvangen. De aanvraag heeft betrekking op het onderdeel:</text:p>
            <text:p text:style-name="common-al"/>
            <text:p text:style-name="common-al">Omgevingsplanactiviteit (bouw)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98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8547</meta:user-defined>
    <meta:user-defined meta:name="DCTERMS.abstract">het verbouwen van de woning (plaatsen dakkapel) aan de Ten Bosstraat 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547, het verbouwen van de woning (plaatsen dakkapel) aan de Ten Bosstraat 9 te Almelo.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87</meta:user-defined>
    <meta:user-defined meta:name="OVERHEIDop.GmbID/DC.identifier">gmb-2024-90987</meta:user-defined>
    <meta:user-defined meta:name="OVERHEIDop.versieInformatie"/>
  </office:meta>
</office:document-meta>
</file>