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eneden Tiendweg 7, Streefkerk, zaaknummer OMG/2024/0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f,Rijksmonument,  kenmerk:OMG/2024/0157-25-01</text:p>
            <text:p text:style-name="common-al">Voor het: restaureren van een molen</text:p>
            <text:p text:style-name="common-al"/>
            <text:p text:style-name="common-al">
            <text:span text:style-name="nadrukvet">Locatie: Beneden Tiendweg 7, Streefkerk</text:span>
          </text:p>
            <text:p text:style-name="common-al">Datum ontvangst: 22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098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8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57</meta:user-defined>
    <meta:user-defined meta:name="DCTERMS.abstract">Gemeente - aanvr. beschikking behandelen - restaureren van een molen - Beneden Tiendweg 7, Streefkerk</meta:user-defined>
    <dc:language>nl</dc:language>
    <meta:user-defined meta:name="OVERHEIDop.locatietype/OVERHEIDop.gebiedsmarkering">Adres</meta:user-defined>
    <meta:user-defined meta:name="DC.title">Gemeente Molenlanden, ingediende aanvraag omgevingsvergunning Beneden Tiendweg 7, Streefkerk, zaaknummer OMG/2024/0157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84</meta:user-defined>
    <meta:user-defined meta:name="OVERHEIDop.GmbID/DC.identifier">gmb-2024-90984</meta:user-defined>
    <meta:user-defined meta:name="OVERHEIDop.versieInformatie"/>
  </office:meta>
</office:document-meta>
</file>