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Aankondiging voorgenomen verpachting/verhuur door de Gemeente Someren van percelen in de gemeente Someren aan (huidige) pacht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Someren heeft het voornemen om de volgende percelen te verpachten aan de huidige pachters van ieder van deze percelen voor een bepaalde tijd van maximaal 1 jaar: </text:p>
            <text:list text:style-name="id1-3-2-2-1-4">
              <text:list-item text:style-override="id1-3-2-2-1-4-1">
                <text:number>•</text:number>
                <text:p text:style-name="al">Grond gelegen aan de Groeneweg in Someren-Heide, kadastraal bekend gemeente Someren, sectie G, nummer 5166 (ged.);</text:p>
              </text:list-item>
              <text:list-item text:style-override="id1-3-2-2-1-4-2">
                <text:number>•</text:number>
                <text:p text:style-name="al">Grond gelegen aan de Groeneweg in Someren-Heide, kadastraal bekend gemeente Someren, sectie G, nummer 5358 (ged.);</text:p>
              </text:list-item>
              <text:list-item text:style-override="id1-3-2-2-1-4-3">
                <text:number>•</text:number>
                <text:p text:style-name="al">Grond gelegen aan de Sluisstraat in Someren, kadastraal bekend gemeente Someren, sectie T, nummer 2626 (ged.);</text:p>
              </text:list-item>
              <text:list-item text:style-override="id1-3-2-2-1-4-4">
                <text:number>•</text:number>
                <text:p text:style-name="al">Grond gelegen aan de Lierweg in Someren, kadastraal bekend gemeente Someren, sectie T, nummer 1911;</text:p>
              </text:list-item>
              <text:list-item text:style-override="id1-3-2-2-1-4-5">
                <text:number>•</text:number>
                <text:p text:style-name="al">Grond gelegen aan de Steemertseweg in Lierop, kadastraal bekend gemeente Someren, sectie O, nummer 1317 (ged.);</text:p>
              </text:list-item>
              <text:list-item text:style-override="id1-3-2-2-1-4-6">
                <text:number>•</text:number>
                <text:p text:style-name="al">Grond gelegen aan de Hogeweg/Wertstraat in Lierop, kadastraal bekend gemeente Someren, sectie O, nummers 1278 (ged.) en 877 (ged.);</text:p>
              </text:list-item>
              <text:list-item text:style-override="id1-3-2-2-1-4-7">
                <text:number>•</text:number>
                <text:p text:style-name="al">Grond gelegen aan de Hogeweg in Lierop, kadastraal bekend gemeente Someren, sectie O, nummer 699;</text:p>
              </text:list-item>
              <text:list-item text:style-override="id1-3-2-2-1-4-8">
                <text:number>•</text:number>
                <text:p text:style-name="al">Grond gelegen aan de Meerdijk in Lierop, kadastraal bekend gemeente Someren, sectie N, nummer 236;</text:p>
              </text:list-item>
              <text:list-item text:style-override="id1-3-2-2-1-4-9">
                <text:number>•</text:number>
                <text:p text:style-name="al">Grond gelegen aan de Panweg/Biezervenweg in Someren, kadastraal bekend gemeente Someren, sectie G, nummers 5304 en 5339.</text:p>
              </text:list-item>
            </text:list>
            <text:p text:style-name="al"/>
            <text:p text:style-name="al">De Gemeente Someren heeft het voornemen om de volgende percelen te verpachten aan nieuwe pachters zoals overeengekomen tussen de gemeente en de pachter voor een bepaalde tijd van maximaal 1 jaar: </text:p>
            <text:list text:style-name="id1-3-2-2-1-7">
              <text:list-item text:style-override="id1-3-2-2-1-7-1">
                <text:number>•</text:number>
                <text:p text:style-name="al">Grond gelegen aan Ter Hofstadlaan in Someren, kadastraal bekend gemeente Someren, sectie M, nummer 267;</text:p>
              </text:list-item>
              <text:list-item text:style-override="id1-3-2-2-1-7-2">
                <text:number>•</text:number>
                <text:p text:style-name="al">Grond gelegen aan de Loovebaan in Someren, kadastraal bekend gemeente Someren, sectie S, nummers 358 en 3023.</text:p>
              </text:list-item>
            </text:list>
            <text:p text:style-name="al"/>
            <text:p text:style-name="tussenkopcur">Motivatie</text:p>
            <text:p text:style-name="al">Deze percelen zijn tot 31 december 2023 in pacht uitgegeven. De gemeente is van plan om deze percelen opnieuw aan de huidige pachter of nieuwe pachter, in pacht uit te geven voor een periode van maximaal één jaar. </text:p>
            <text:p text:style-name="al"/>
            <text:p text:style-name="al">De gemeente Someren is van mening dat de verpachting alleen aan de huidige pachter plaats kan vinden, omdat:</text:p>
            <text:list text:style-name="id1-3-2-2-1-13">
              <text:list-item text:style-override="id1-3-2-2-1-13-1">
                <text:number>•</text:number>
                <text:p text:style-name="al">daarmee uitvoering wordt gegeven aan de afspraken die in het verleden zijn gemaakt met de pachter over het tijdelijk gebruik/beheer van de gronden tot aan voorgenomen gebieds- of natuurontwikkelingen in de directe omgeving van het te verpachten perceel; </text:p>
              </text:list-item>
              <text:list-item text:style-override="id1-3-2-2-1-13-2">
                <text:number>•</text:number>
                <text:p text:style-name="al">de pachtpercelen een zodanige ligging hebben waardoor er maar één pachter in aanmerking kan komen;</text:p>
              </text:list-item>
              <text:list-item text:style-override="id1-3-2-2-1-13-3">
                <text:number>•</text:number>
                <text:p text:style-name="al">de pachtpercelen compensatiegrond betreffen op grond van een overeenkomst tussen de gemeente en pachter.</text:p>
              </text:list-item>
            </text:list>
            <text:p text:style-name="al"/>
            <text:p text:style-name="tussenkopcur">Reactietermijn</text:p>
            <text:p text:style-name="al">Indien u het niet eens bent met voorgaande, dan kunt u dit tot en met 20 maart 2024, schriftelijk en gemotiveerd kenbaar te maken bij de gemeente Someren (t.a.v. team Ruimtelijke Ontwikkeling), Postbus 290, 5710 AG Someren. In dat geval onderzoekt de gemeente of de uitgifte in pacht op basis van een openbare uitgifteprocedure moet plaatsvinden. Wanneer u niet reageert voor 21 maart 2024 komt u niet in aanmerking voor de uitgifte. </text:p>
            <text:p text:style-name="al"/>
            <text:p text:style-name="al">Voor eventuele vragen kunt u contact opnemen met het Klant Contact Centrum (KCC), tel. (0493) 494 88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098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8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8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Someren</meta:user-defined>
    <meta:user-defined meta:name="OVERHEID.Informatietype/DC.type">officiële publicatie</meta:user-defined>
    <meta:user-defined meta:name="OVERHEIDop.Rubriek/DC.type">ander besluit van algemene strekking</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DC.source">N.v.t.</meta:user-defined>
    <meta:user-defined meta:name="DCTERMS.alternative">Aankondiging voorgenomen verpachting/verhuur door de Gemeente Someren van percelen in de gemeente Someren aan (huidige) pachters</meta:user-defined>
    <dc:language>nl</dc:language>
    <meta:user-defined meta:name="OVERHEIDop.locatietype/OVERHEIDop.gebiedsmarkering">Gemeente</meta:user-defined>
    <meta:user-defined meta:name="DC.title">Aankondiging voorgenomen verpachting/verhuur door de Gemeente Someren van percelen in de gemeente Someren aan (huidige) pachters</meta:user-defined>
    <meta:user-defined meta:name="DCTERMS.W3CDTF/DCTERMS.available">2024-02-28</meta:user-defined>
    <meta:user-defined meta:name="DCTERMS.W3CDTF/OVERHEIDop.jaargang">2024</meta:user-defined>
    <meta:user-defined meta:name="OVERHEIDop.publicationIssue">90981</meta:user-defined>
    <meta:user-defined meta:name="OVERHEIDop.GmbID/DC.identifier">gmb-2024-90981</meta:user-defined>
    <meta:user-defined meta:name="OVERHEIDop.versieInformatie"/>
  </office:meta>
</office:document-meta>
</file>