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reftenweg 11 7671PC Vriezenveen, Kortenvoortstraat 5 7602AT Almelo, Greftenweg 11 in Vriezenveen Lenferink Trucks B.V. Greftenweg 11 7671PC Vriezenveen, zaaknummer TR-Z2023-001892, Omgevingsvergunning Beperkte Milieutoets i.v.m. geur verwerken polyesterha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reftenweg 11 7671PC Vriezenveen, Kortenvoortstraat 5 7602AT Almelo, Greftenweg 11 in Vriezenveen Lenferink Trucks B.V. Greftenweg 11 7671PC Vriezenveen</text:p>
            <text:p text:style-name="common-al">
            <text:span text:style-name="nadrukvet">Project:</text:span> Omgevingsvergunning Beperkte Milieutoets i.v.m. geur verwerken polyesterhars</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09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TR-Z2023-001892</meta:user-defined>
    <meta:user-defined meta:name="DCTERMS.abstract">Omgevingsvergunning Beperkte Milieutoets i.v.m. geur verwerken polyesterhars</meta:user-defined>
    <dc:language>nl</dc:language>
    <meta:user-defined meta:name="OVERHEIDop.locatietype/OVERHEIDop.gebiedsmarkering">Punt</meta:user-defined>
    <meta:user-defined meta:name="DC.title">Gemeente Twenterand - verleende omgevingsvergunning, , Greftenweg 11 7671PC Vriezenveen, Kortenvoortstraat 5 7602AT Almelo, Greftenweg 11 in Vriezenveen Lenferink Trucks B.V. Greftenweg 11 7671PC Vriezenveen, zaaknummer TR-Z2023-001892, Omgevingsvergunning Beperkte Milieutoets i.v.m. geur verwerken polyesterhars.</meta:user-defined>
    <meta:user-defined meta:name="DCTERMS.W3CDTF/DCTERMS.available">2024-03-06</meta:user-defined>
    <meta:user-defined meta:name="DCTERMS.W3CDTF/OVERHEIDop.jaargang">2024</meta:user-defined>
    <meta:user-defined meta:name="OVERHEIDop.publicationIssue">90977</meta:user-defined>
    <meta:user-defined meta:name="OVERHEIDop.GmbID/DC.identifier">gmb-2024-90977</meta:user-defined>
    <meta:user-defined meta:name="OVERHEIDop.versieInformatie"/>
  </office:meta>
</office:document-meta>
</file>