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algemene gehandicapten-parkeerplaats St. Theresia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St. Theresiastraat is een algemene gehandicaptenparkeerplaats ingesteld ten behoeve van de daar aanwezige basisschool “de Dem’. Inmiddels is de basisschool niet meer gevestigd op deze locatie. Er is op dit moment ook geen sprake van een andere invulling van het pand waarvoor een algemene gehandicaptenparkeerplaats gewenst is. Dit betekent dat er geen reden meer is om de algemene gehandicaptenparkeerplaats in stand te hou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algemene gehandicaptenparkeerplaats in de St. Theresiastraat op te heffen. </text:p>
            <text:p text:style-name="al"/>
            <text:p text:style-name="al">Motivering</text:p>
            <text:p text:style-name="al"/>
            <text:list text:style-name="id1-3-2-1-1-20">
              <text:list-item text:style-override="id1-3-2-1-1-20-1">
                <text:number>1.</text:number>
                <text:p text:style-name="al">Ambtshalve is vastgesteld dat er geen reden meer aanwezig is om de algemene gehandicaptenparkeerplaats in stand te houden.</text:p>
              </text:list-item>
              <text:list-item text:style-override="id1-3-2-1-1-20-2">
                <text:number>2.</text:number>
                <text:p text:style-name="al">Door het opheffen van de algemene gehandicaptenparkeerplaats, kan deze weer door anderen worden gebruikt.</text:p>
              </text:list-item>
            </text:list>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St. Theresiastraat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6 (Gehandicaptenparkeerplaats) van bijlage 1 van het Reglement verkeersregels en verkeerstekens 1990, de algemene gehandicaptenparkeerplaats in de St. Theresiastraat, op te heffen.</text:p>
            <text:p text:style-name="common-al">2. Het eerdere verkeersbesluit tot het instellen van deze algemene gehandicaptenparkeerplaats in te trekken.</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span text:style-name="nadrukvet">nvt</text:span>
          </text:p>
            <text:p text:style-name="last-al"/>
            <text:p text:style-name="tekst_bottom"/>
          </text:section>
        </text:section>
        <text:section text:name="regeling-sluiting_id1-3-2-3" text:style-name="regeling-sluiting">
          <text:section text:name="ondertekening_id1-3-2-3-1">
            <text:p><text:span text:style-name="functie">Heerlen, 15-02-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9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algemene gehandicaptenparkeerplaats - St.Theresia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Weg</meta:user-defined>
    <meta:user-defined meta:name="DC.title">Opheffen algemene gehandicapten-parkeerplaats St. Theresiastraat.</meta:user-defined>
    <meta:user-defined meta:name="DCTERMS.W3CDTF/DCTERMS.available">2024-02-28</meta:user-defined>
    <meta:user-defined meta:name="DCTERMS.W3CDTF/OVERHEIDop.jaargang">2024</meta:user-defined>
    <meta:user-defined meta:name="OVERHEIDop.publicationIssue">90973</meta:user-defined>
    <meta:user-defined meta:name="OVERHEIDop.GmbID/DC.identifier">gmb-2024-90973</meta:user-defined>
    <meta:user-defined meta:name="OVERHEIDop.versieInformatie"/>
  </office:meta>
</office:document-meta>
</file>