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carport, Tuinderstraat 13, 6004LD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carport op de locatie Tuinderstraat 13, 6004LD Weert. De aanvraag om omgevingsvergunning is ontvangen op 22 februari 2024 en is geregistreerd onder zaaknummer Z2024-00000474.</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096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96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96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74</meta:user-defined>
    <meta:user-defined meta:name="DCTERMS.abstract">Betreft: Aanvraag op locatie Tuinderstraat 13, 6004LD Wee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carport, Tuinderstraat 13, 6004LD Weert</meta:user-defined>
    <meta:user-defined meta:name="DCTERMS.W3CDTF/DCTERMS.available">2024-02-28</meta:user-defined>
    <meta:user-defined meta:name="DCTERMS.W3CDTF/OVERHEIDop.jaargang">2024</meta:user-defined>
    <meta:user-defined meta:name="OVERHEIDop.publicationIssue">90968</meta:user-defined>
    <meta:user-defined meta:name="OVERHEIDop.GmbID/DC.identifier">gmb-2024-90968</meta:user-defined>
    <meta:user-defined meta:name="OVERHEIDop.versieInformatie"/>
  </office:meta>
</office:document-meta>
</file>