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waco in A-112860 en het tijdelijk dempen van B-berm 019121 t.b.v. opstelplaats telekraan nabij Lageweg Rijswijk kadastrale aanduiding WDC00G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waco in A-112860 en het tijdelijk dempen van B-berm 019121 t.b.v. opstelplaats telekraan Rijswijk nabij Lageweg kadastrale aanduiding WDC00G144 (2024-0084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09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84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plaatsen van een waco in A-112860 en het tijdelijk dempen van B-berm 019121 t.b.v. opstelplaats telekraan nabij Lageweg Rijswijk kadastrale aanduiding WDC00G14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67</meta:user-defined>
    <meta:user-defined meta:name="OVERHEIDop.GmbID/DC.identifier">gmb-2024-90967</meta:user-defined>
    <meta:user-defined meta:name="OVERHEIDop.versieInformatie"/>
  </office:meta>
</office:document-meta>
</file>