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Haaksbergen, partiële herziening Korenmol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Korenmolenweg 1’ in de vergadering van 31 januari 2024 heeft vastgesteld.</text:p>
            <text:p text:style-name="common-al">
            <text:span text:style-name="nadrukvet">Plangebied</text:span>
          </text:p>
            <text:p text:style-name="common-al">Dit bestemmingsplan heeft betrekking op het perceel Korenmolenweg 1 (kadastraal bekend als gemeente Haaksbergen, sectie I, nummers 1078, 5579, 5581, 5311, 5615, 5634, 5709, 5820 en 5833). De ontwikkeling betreft het stoppen van het agrarische bedrijf en het herontwikkelen van het erf met toepassing van Rood voor Rood, VAB- en KGO-beleid. Er wordt 4.141 m2 aan landschapsontsierende bebouwing gesloopt. Hiervan wordt 3.000 m2 ingezet om twee nieuwe woningen van 1.000 m3, met bijbehorende bijgebouwen van ieder maximaal 200 m2) terug te bouwen. De karakteristieke schuur op het erf blijft bestaan en wordt op basis van het VAB-beleid omgezet naar een woning. De bestaande bedrijfswoning wordt functioneel een burgerwoning. De resterende sloopmeters worden ingezet om de bijgebouwen van de VAB-woning en de voormalige bedrijfswoning te vergroten. De VAB-woning krijgt daarbij een bijgebouw van maximaal 200 m2. De voormalige bedrijfswoning krijgt een bijgebouw van maximaal 450 m2 voor het hobbymatig houden van paarden en de stalling van materiaal en materieel voor onderhoud van het omliggende landschap. </text:p>
            <text:p text:style-name="common-al">Tijdens de inzagetermijn van het ontwerp bestemmingsplan is een technische fout ontdekt waardoor de aanduiding ‘maximum volume (m3)’ niet op de verbeelding zichtbaar was. Om deze fout te herstelling wordt de partiële herziening voor de Korenmolenweg gewijzigd vastgesteld. Met de partiële herziening van het bestemmingsplan wordt de nieuwe ontwikkeling planologische mogelijk gemaakt. </text:p>
            <text:p text:style-name="common-al">Het identificatienummer van het bestemmingsplan is NL.IMRO.0158.BP1205-0002. </text:p>
            <text:p text:style-name="common-al">
            <text:span text:style-name="nadrukvet">Ter inzage</text:span>
          </text:p>
            <text:p text:style-name="common-al">Het gewijzigd vastgestelde bestemmingsplan, het vaststellingsbesluit en de bijbehorende stukken liggen met ingang van 29 februari 2024 tot en met 10 april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Buitengebied Haaksbergen, partiële herziening Korenmolenweg 1’.</text:p>
            <text:p text:style-name="common-al">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style-name="common-al">Haaksbergen, 28 februari 2024</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9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5-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aaksbergen, partiële herziening Korenmolenweg 1’</meta:user-defined>
    <meta:user-defined meta:name="OVERHEIDop.datumEindeReactietermijn">2024-04-10</meta:user-defined>
    <meta:user-defined meta:name="OVERHEIDop.terinzageleggingBG">https://omgevingswet.overheid.nl/regels-op-de-kaart/viewer/documenten/gemeente?locatie=Korenmolenweg%201,%207481VC%20Haaksbergen&amp;regelsandere=regels&amp;session=98fcec13-f525-481e-bc3c-aeed3babf238</meta:user-defined>
    <meta:user-defined meta:name="DCTERMS.W3CDTF/DCTERMS.available">2024-02-28</meta:user-defined>
    <meta:user-defined meta:name="DCTERMS.W3CDTF/OVERHEIDop.jaargang">2024</meta:user-defined>
    <meta:user-defined meta:name="OVERHEIDop.publicationIssue">90965</meta:user-defined>
    <meta:user-defined meta:name="OVERHEIDop.GmbID/DC.identifier">gmb-2024-90965</meta:user-defined>
    <meta:user-defined meta:name="OVERHEIDop.versieInformatie"/>
  </office:meta>
</office:document-meta>
</file>