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Impuls Oefenmarathon 2024 voor het aangespannen paard op 20 april 2024 van 09.00 uur tot 18.00 uur vanaf de Zandlaan en de menpade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3 februari 2024 (verzonden op 26 februari 2024) op grond van artikel 2:25 van de Algemene Plaatselijke Verordening Soest vergunning heeft verleend voor het houden van de Impuls Oefenmarathon 2024 voor het aangespannen paard op 20 april 2024 van 09.00 uur tot 18.00 uur vanaf de Zandlaan en de menpaden in van de gemeente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9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9975</meta:user-defined>
    <dc:language>nl</dc:language>
    <meta:user-defined meta:name="OVERHEIDop.locatietype/OVERHEIDop.gebiedsmarkering">Weg</meta:user-defined>
    <meta:user-defined meta:name="DC.title">Toestemming voor het houden van de Impuls Oefenmarathon 2024 voor het aangespannen paard op 20 april 2024 van 09.00 uur tot 18.00 uur vanaf de Zandlaan en de menpaden te Soest</meta:user-defined>
    <meta:user-defined meta:name="DCTERMS.W3CDTF/DCTERMS.available">2024-02-28</meta:user-defined>
    <meta:user-defined meta:name="DCTERMS.W3CDTF/OVERHEIDop.jaargang">2024</meta:user-defined>
    <meta:user-defined meta:name="OVERHEIDop.publicationIssue">90963</meta:user-defined>
    <meta:user-defined meta:name="OVERHEIDop.GmbID/DC.identifier">gmb-2024-90963</meta:user-defined>
    <meta:user-defined meta:name="OVERHEIDop.versieInformatie"/>
  </office:meta>
</office:document-meta>
</file>