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van 1 maart 2024 tot en met 1 september 2024 nabij Den Berghplein 1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februari 2024 (Verzonden op 26 februari 2024) op grond van artikel 2:10 van de Algemene Plaatselijke Verordening vergunning hebben verleend, voor het plaatsen van bouwmaterialen nabij Den Berghplein 1 te Soesterberg. Het obstakel wordt geplaatst van 1 maart 2024 tot en met 1 september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09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2508</meta:user-defined>
    <dc:language>nl</dc:language>
    <meta:user-defined meta:name="OVERHEIDop.locatietype/OVERHEIDop.gebiedsmarkering">Adres</meta:user-defined>
    <meta:user-defined meta:name="DC.title">Ontheffing voor het plaatsen van bouwmaterialen van 1 maart 2024 tot en met 1 september 2024 nabij Den Berghplein 1 te Soesterbe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61</meta:user-defined>
    <meta:user-defined meta:name="OVERHEIDop.GmbID/DC.identifier">gmb-2024-90961</meta:user-defined>
    <meta:user-defined meta:name="OVERHEIDop.versieInformatie"/>
  </office:meta>
</office:document-meta>
</file>