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 van 26 februari 2024 tot en met 1 april 2024 nabij van Goyenlaan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2 februari 2024 (Verzonden op 23 februari 2024) op grond van artikel 2:10 van de Algemene Plaatselijke Verordening vergunning hebben verleend, voor het plaatsen van een schaftkeet nabij de van Goyenlaan 8 te Soest. Het obstakel wordt geplaatst van 26 februari 2024 tot en met 1 april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09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5816</meta:user-defined>
    <dc:language>nl</dc:language>
    <meta:user-defined meta:name="OVERHEIDop.locatietype/OVERHEIDop.gebiedsmarkering">Adres</meta:user-defined>
    <meta:user-defined meta:name="DC.title">Ontheffing voor het plaatsen van een schaftkeet van 26 februari 2024 tot en met 1 april 2024 nabij van Goyenlaan 8 te So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59</meta:user-defined>
    <meta:user-defined meta:name="OVERHEIDop.GmbID/DC.identifier">gmb-2024-90959</meta:user-defined>
    <meta:user-defined meta:name="OVERHEIDop.versieInformatie"/>
  </office:meta>
</office:document-meta>
</file>