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voor- en achterzijde), Nico Bulderstraat 1, 9744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voor- en achterzijde) aan Nico Bulderstraat 1  te Groningen  </text:span>
          </text:p>
            <text:p text:style-name="common-al">De gemeente Groningen heeft een aanvraag voor een omgevingsvergunning reguliere procedure ontvangen. De vergunning is aangevraagd voor het vellen van 3 bomen (voor- en achterzijde) aan Nico Bulderstraat 1  te Groningen, dossiernummer GRN-000010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9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0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voor- en achterzijde), Nico Bulderstraat 1, 9744 HC Gro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56</meta:user-defined>
    <meta:user-defined meta:name="OVERHEIDop.GmbID/DC.identifier">gmb-2024-90956</meta:user-defined>
    <meta:user-defined meta:name="OVERHEIDop.versieInformatie"/>
  </office:meta>
</office:document-meta>
</file>